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2319in" fo:margin-left="0.2784in" fo:margin-right="0.3513in">
        <style:tab-stops/>
      </style:paragraph-properties>
    </style:style>
    <style:style style:name="P2" style:parent-style-name="Textbody" style:family="paragraph">
      <style:paragraph-properties fo:line-height="101%" fo:margin-right="0.075in"/>
    </style:style>
    <style:style style:name="P3" style:parent-style-name="Textbody" style:family="paragraph">
      <style:paragraph-properties fo:margin-right="0.0736in"/>
    </style:style>
    <style:style style:name="P4" style:parent-style-name="Textbody" style:family="paragraph">
      <style:paragraph-properties fo:line-height="101%" fo:margin-right="0.075in"/>
    </style:style>
    <style:style style:name="P5" style:parent-style-name="Textbody" style:family="paragraph">
      <style:paragraph-properties fo:margin-right="0.0763in"/>
    </style:style>
    <style:style style:name="P6" style:parent-style-name="Textbody" style:family="paragraph">
      <style:paragraph-properties fo:margin-right="0.0798in"/>
    </style:style>
    <style:style style:name="P7" style:parent-style-name="Textbody" style:family="paragraph">
      <style:paragraph-properties fo:margin-right="0.0763in"/>
    </style:style>
    <style:style style:name="P8" style:parent-style-name="Textbody" style:family="paragraph">
      <style:paragraph-properties fo:line-height="101%" fo:margin-right="0.0763in"/>
    </style:style>
    <style:style style:name="P9" style:parent-style-name="Textbody" style:family="paragraph">
      <style:paragraph-properties fo:line-height="101%" fo:margin-right="0.0763in"/>
    </style:style>
    <style:style style:name="P10" style:parent-style-name="Textbody" style:family="paragraph">
      <style:paragraph-properties fo:line-height="101%"/>
    </style:style>
    <style:style style:name="P11" style:parent-style-name="Textbody" style:family="paragraph">
      <style:paragraph-properties fo:line-height="101%"/>
    </style:style>
    <style:style style:name="P12" style:parent-style-name="Textbody" style:family="paragraph">
      <style:paragraph-properties fo:line-height="101%"/>
    </style:style>
    <style:style style:name="P13" style:parent-style-name="Textbody" style:family="paragraph">
      <style:paragraph-properties fo:line-height="101%"/>
    </style:style>
    <style:style style:name="P14" style:parent-style-name="Textbody" style:family="paragraph">
      <style:paragraph-properties fo:line-height="101%"/>
    </style:style>
    <style:style style:name="P15" style:parent-style-name="Textbody" style:family="paragraph">
      <style:paragraph-properties fo:line-height="101%"/>
    </style:style>
    <style:style style:name="P16" style:parent-style-name="Textbody" style:family="paragraph">
      <style:paragraph-properties fo:line-height="101%"/>
    </style:style>
    <style:style style:name="P17" style:parent-style-name="Textbody" style:family="paragraph">
      <style:paragraph-properties fo:line-height="101%"/>
    </style:style>
    <style:style style:name="P18" style:parent-style-name="Textbody" style:family="paragraph">
      <style:paragraph-properties fo:line-height="101%"/>
    </style:style>
    <style:style style:name="P19" style:parent-style-name="Textbody" style:family="paragraph">
      <style:paragraph-properties fo:line-height="101%"/>
    </style:style>
    <style:style style:name="P20" style:parent-style-name="Textbody" style:family="paragraph">
      <style:paragraph-properties fo:line-height="101%"/>
    </style:style>
    <style:style style:name="P21" style:parent-style-name="Textbody" style:family="paragraph">
      <style:paragraph-properties fo:line-height="101%"/>
    </style:style>
    <style:style style:name="P22" style:parent-style-name="Textbody" style:family="paragraph">
      <style:paragraph-properties fo:line-height="101%"/>
    </style:style>
    <style:style style:name="P23" style:parent-style-name="Textbody" style:family="paragraph">
      <style:paragraph-properties fo:line-height="101%"/>
    </style:style>
    <style:style style:name="P24" style:parent-style-name="Textbody" style:family="paragraph">
      <style:paragraph-properties fo:line-height="101%"/>
    </style:style>
    <style:style style:name="P25" style:parent-style-name="Textbody" style:family="paragraph">
      <style:paragraph-properties fo:line-height="101%"/>
    </style:style>
    <style:style style:name="P26" style:parent-style-name="Textbody" style:family="paragraph">
      <style:paragraph-properties fo:line-height="101%"/>
    </style:style>
    <style:style style:name="P27" style:parent-style-name="Textbody" style:family="paragraph">
      <style:paragraph-properties fo:line-height="101%"/>
    </style:style>
    <style:style style:name="P28" style:parent-style-name="Textbody" style:family="paragraph">
      <style:paragraph-properties fo:line-height="101%"/>
    </style:style>
    <style:style style:name="P29" style:parent-style-name="Textbody" style:family="paragraph">
      <style:paragraph-properties fo:line-height="101%"/>
    </style:style>
    <style:style style:name="P30" style:parent-style-name="Textbody" style:family="paragraph">
      <style:paragraph-properties fo:line-height="101%"/>
    </style:style>
    <style:style style:name="P31" style:parent-style-name="Textbody" style:family="paragraph">
      <style:paragraph-properties fo:line-height="101%"/>
    </style:style>
    <style:style style:name="P32" style:parent-style-name="Textbody" style:family="paragraph">
      <style:paragraph-properties fo:line-height="101%"/>
    </style:style>
    <style:style style:name="P33" style:parent-style-name="Textbody" style:family="paragraph">
      <style:paragraph-properties fo:line-height="101%"/>
    </style:style>
    <style:style style:name="P34" style:parent-style-name="Textbody" style:family="paragraph">
      <style:paragraph-properties fo:line-height="101%"/>
    </style:style>
    <style:style style:name="P35" style:parent-style-name="Textbody" style:family="paragraph">
      <style:paragraph-properties fo:line-height="101%"/>
    </style:style>
    <style:style style:name="P36" style:parent-style-name="Textbody" style:family="paragraph">
      <style:paragraph-properties fo:line-height="101%"/>
    </style:style>
    <style:style style:name="P37" style:parent-style-name="Textbody" style:list-style-name="LFO1" style:family="paragraph">
      <style:paragraph-properties fo:line-height="101%"/>
    </style:style>
    <style:style style:name="P38" style:parent-style-name="Textbody" style:family="paragraph">
      <style:paragraph-properties fo:line-height="101%"/>
    </style:style>
    <style:style style:name="P39" style:parent-style-name="Textbody" style:family="paragraph">
      <style:paragraph-properties fo:line-height="101%"/>
    </style:style>
    <style:style style:name="P40" style:parent-style-name="Textbody" style:family="paragraph">
      <style:paragraph-properties fo:line-height="101%"/>
    </style:style>
    <style:style style:name="P41" style:parent-style-name="Textbody" style:family="paragraph">
      <style:paragraph-properties fo:line-height="101%"/>
    </style:style>
    <style:style style:name="P42" style:parent-style-name="Textbody" style:family="paragraph">
      <style:paragraph-properties fo:line-height="101%"/>
    </style:style>
    <style:style style:name="P43" style:parent-style-name="Textbody" style:family="paragraph">
      <style:paragraph-properties fo:line-height="101%"/>
    </style:style>
    <style:style style:name="P44" style:parent-style-name="Textbody" style:family="paragraph">
      <style:paragraph-properties fo:line-height="101%"/>
    </style:style>
    <style:style style:name="P45" style:parent-style-name="Textbody" style:family="paragraph">
      <style:paragraph-properties fo:line-height="101%"/>
    </style:style>
    <style:style style:name="P46" style:parent-style-name="Textbody" style:family="paragraph">
      <style:paragraph-properties fo:line-height="101%"/>
    </style:style>
    <style:style style:name="P47" style:parent-style-name="Textbody" style:family="paragraph">
      <style:paragraph-properties fo:line-height="101%"/>
    </style:style>
    <style:style style:name="P48" style:parent-style-name="Textbody" style:family="paragraph">
      <style:paragraph-properties fo:line-height="101%"/>
    </style:style>
    <style:style style:name="P49" style:parent-style-name="Textbody" style:family="paragraph">
      <style:paragraph-properties fo:line-height="101%"/>
    </style:style>
    <style:style style:name="P50" style:parent-style-name="Textbody" style:family="paragraph">
      <style:paragraph-properties fo:line-height="101%"/>
    </style:style>
    <style:style style:name="P51" style:parent-style-name="Textbody" style:family="paragraph">
      <style:paragraph-properties fo:line-height="101%"/>
    </style:style>
    <style:style style:name="P52" style:parent-style-name="Textbody" style:family="paragraph">
      <style:paragraph-properties fo:line-height="101%"/>
    </style:style>
    <style:style style:name="P53" style:parent-style-name="Textbody" style:family="paragraph">
      <style:paragraph-properties fo:line-height="101%"/>
    </style:style>
    <style:style style:name="P54" style:parent-style-name="Textbody" style:family="paragraph">
      <style:paragraph-properties fo:line-height="101%"/>
    </style:style>
    <style:style style:name="P55" style:parent-style-name="Textbody" style:family="paragraph">
      <style:paragraph-properties fo:line-height="101%"/>
    </style:style>
    <style:style style:name="P56" style:parent-style-name="Textbody" style:family="paragraph">
      <style:paragraph-properties fo:line-height="101%"/>
    </style:style>
    <style:style style:name="P57" style:parent-style-name="Textbody" style:family="paragraph">
      <style:paragraph-properties fo:line-height="101%"/>
    </style:style>
    <style:style style:name="P58" style:parent-style-name="Textbody" style:family="paragraph">
      <style:paragraph-properties fo:line-height="101%"/>
    </style:style>
    <style:style style:name="P59" style:parent-style-name="Textbody" style:family="paragraph">
      <style:paragraph-properties fo:line-height="101%"/>
    </style:style>
    <style:style style:name="P60" style:parent-style-name="Textbody" style:family="paragraph">
      <style:paragraph-properties fo:line-height="101%"/>
    </style:style>
    <style:style style:name="P61" style:parent-style-name="Textbody" style:family="paragraph">
      <style:paragraph-properties fo:line-height="101%"/>
    </style:style>
    <style:style style:name="P62" style:parent-style-name="Textbody" style:family="paragraph">
      <style:paragraph-properties fo:line-height="101%"/>
    </style:style>
    <style:style style:name="P63" style:parent-style-name="Textbody" style:family="paragraph">
      <style:paragraph-properties fo:line-height="101%"/>
    </style:style>
    <style:style style:name="P64" style:parent-style-name="Textbody" style:family="paragraph">
      <style:paragraph-properties fo:line-height="101%"/>
    </style:style>
    <style:style style:name="P65" style:parent-style-name="Textbody" style:family="paragraph">
      <style:paragraph-properties fo:line-height="101%"/>
    </style:style>
    <style:style style:name="T66" style:parent-style-name="Основнойшрифтабзаца" style:family="text">
      <style:text-properties fo:color="#000000" fo:font-size="14pt" style:font-size-asian="14pt"/>
    </style:style>
    <style:style style:name="T67" style:parent-style-name="Основнойшрифтабзаца" style:family="text">
      <style:text-properties fo:color="#000000" fo:font-size="14pt" style:font-size-asian="14pt"/>
    </style:style>
    <style:style style:name="T68" style:parent-style-name="Основнойшрифтабзаца" style:family="text">
      <style:text-properties fo:color="#000000" fo:font-size="14pt" style:font-size-asian="14pt"/>
    </style:style>
    <style:style style:name="T69" style:parent-style-name="Основнойшрифтабзаца" style:family="text">
      <style:text-properties fo:color="#000000" fo:font-size="14pt" style:font-size-asian="14pt"/>
    </style:style>
    <style:style style:name="T70" style:parent-style-name="Основнойшрифтабзаца" style:family="text">
      <style:text-properties fo:color="#000000" fo:font-size="14pt" style:font-size-asian="14pt"/>
    </style:style>
    <style:style style:name="T71" style:parent-style-name="Основнойшрифтабзаца" style:family="text">
      <style:text-properties fo:color="#000000" fo:font-size="14pt" style:font-size-asian="14pt"/>
    </style:style>
    <style:style style:name="T72" style:parent-style-name="Основнойшрифтабзаца" style:family="text">
      <style:text-properties fo:color="#000000" fo:font-size="14pt" style:font-size-asian="14pt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Глава 7. Порядок и условия предоставления бесплатной медицинской помощи в медицинских организациях</text:p>
      <text:p text:style-name="P2">1. <text:s/>Медицинская помощь оказывается медицинскими организациями, участвующими в реализации Программы, в том числе<text:s/>территориальной программы обязательного медицинского страхования, в соответствии с перечнем медицинских организаций, участвующих в реализации Программы, в том числе территориальной программы обязательного медицинского страхования, указанным в приложении №<text:s/>1 к настоящей Программе.</text:p>
      <text:p text:style-name="P3">Медицинские организации в соответствии с перечнем медицинских организаций, указанных в приложении № 9 к настоящей Программе, оказывают медицинскую реабилитацию в условиях круглосуточного стационара, дневного стационара и в амбулаторных условиях.</text:p>
      <text:p text:style-name="P4">2. <text:s/>При оказании медицинской помощи в рамках Программы гражданин имеет право на выбор медицинской организации в порядке, утвержденном приказом Министерства здравоохранения и социального развития Российской Федерации от 26 апреля 2012 года <text:s/>№<text:s/>406 н <text:s/><draw:frame draw:style-name="a0" draw:name="Графический объект1" text:anchor-type="as-char" svg:x="0in" svg:y="0in" svg:width="0.32283in" svg:height="0.13543in" style:rel-width="scale" style:rel-height="scale"><draw:image xlink:href="../../../../AppData/Local/Temp/msohtmlclip1/01/clip_image002.jpg" xlink:type="simple" xlink:show="embed" xlink:actuate="onLoad"/><svg:title/><svg:desc/></draw:frame>утверждении Порядка выбора гражданином медицинской организации при оказании ему медицинской помощи в рамках программы<text:s/><draw:frame draw:style-name="a1" draw:name="Графический объект2" text:anchor-type="as-char" svg:x="0in" svg:y="0in" svg:width="0.01614in" svg:height="0.0937in" style:rel-width="scale" style:rel-height="scale"><draw:image xlink:href="../../../../AppData/Local/Temp/msohtmlclip1/01/clip_image004.jpg" xlink:type="simple" xlink:show="embed" xlink:actuate="onLoad"/><svg:title/><svg:desc/></draw:frame>государственных гарантий бесплатного оказания гражданам медицинской<text:s/>помощи&gt;&gt;.</text:p>
      <text:p text:style-name="P5">Лицам, имеющим право на выбор врача и выбор медицинской организации, до момента реализации указанного права первичная<text:s/><draw:frame draw:style-name="a2" draw:name="Графический объект3" text:anchor-type="as-char" svg:x="0in" svg:y="0in" svg:width="0.01614in" svg:height="0.0937in" style:rel-width="scale" style:rel-height="scale"><draw:image xlink:href="../../../../AppData/Local/Temp/msohtmlclip1/01/clip_image006.jpg" xlink:type="simple" xlink:show="embed" xlink:actuate="onLoad"/><svg:title/><svg:desc/></draw:frame><draw:frame draw:style-name="a3" draw:name="Графический объект4" text:anchor-type="as-char" svg:x="0in" svg:y="0in" svg:width="0.01614in" svg:height="0.0937in" style:rel-width="scale" style:rel-height="scale"><draw:image xlink:href="../../../../AppData/Local/Temp/msohtmlclip1/01/clip_image006.jpg" xlink:type="simple" xlink:show="embed" xlink:actuate="onLoad"/><svg:title/><svg:desc/></draw:frame>врачебная медико-санитарная помощь оказывается в медицинских<text:s/><draw:frame draw:style-name="a4" draw:name="Графический объект5" text:anchor-type="as-char" svg:x="0in" svg:y="0in" svg:width="0.01614in" svg:height="0.01614in" style:rel-width="scale" style:rel-height="scale"><draw:image xlink:href="../../../../AppData/Local/Temp/msohtmlclip1/01/clip_image008.jpg" xlink:type="simple" xlink:show="embed" xlink:actuate="onLoad"/><svg:title/><svg:desc/></draw:frame>организациях, в которых указанные лица находились на медицинском обслуживании врачами-терапевтами, врачами-терапевтами участковыми, врачами-педиатрами, врачами-педиатрами участковыми, врачами общей практики (семейными врачами) и фельдшерами, осуществлявшими медицинское обслуживание указанных лиц.</text:p>
      <text:p text:style-name="P6">Для получения первичной медико-санитарной помощи гражданин выбирает медицинскую организацию, в том числе по территориальноучастковому принципу, не чаще чем один раз в год (за исключением случаев изменения места жительства или места пребывания гражданина). В выбранной медицинской организации гражданин осуществляет выбор не чаще чем один<text:s/>раз в год (за исключением случаев замены медицинской организации) врача-терапевта, врача-терапевта участкового, врачапедиатра, врача-педиатра участкового, врача общей практики (семейного врача) или фельдшера с учетом согласия врача (фельдшера) путем подачи<text:s/>заявления лично или через своего представителя на имя руководителя медицинской организации.</text:p>
      <text:p text:style-name="P7">При выборе врача и медицинской организации гражданин имеет право на получение информации в доступной для него форме, в том числе размещенной в информационно-телекоммуникационной сети &lt;&lt;Интернет&gt;&gt;, о медицинской организации, осуществляемой ею медицинской деятельности, врачах, уровне их образования и квалификации.</text:p>
      <text:p text:style-name="P8">3. <text:s/>Для получения специализированной медицинской помощи в плановой форме (госпитализации) выбор медицинской организации осуществляется по направлению лечащего врача. В случае если в реализации Программы принимают участие несколько медицинских организаций, оказывающих медицинскую помощь по соответствующему профилю,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,установленных Программой.</text:p>
      <text:p text:style-name="P9">4. <text:s/>Право внеочередного получения медицинской помощи по Программе в государственных медицинских организациях Костромской области предоставляется в соответствии с Законом Костромской области от З ноября 2005 года № 314-ЗКО « О порядке внеочередного оказания медицинской помощи отдельным категориям граждан по программе государственных гарантий бесплатного оказания гражданам медицинской помощи в областных государственных медицинских организациях&gt;&gt;:</text:p>
      <text:p text:style-name="P10"><text:s/>1) <text:s/>инвалидам войны;</text:p>
      <text:p text:style-name="P11"><text:s/>2) <text:s/>участникам Великой Отечественной войны;</text:p>
      <text:p text:style-name="Textbody"><text:s/>З) ветеранам боевых действий;</text:p>
      <text:p text:style-name="P12"><text:s/>4)<text:s/>лицам, награжденным знаком &lt;&lt;Жителго блокадного Ленинграда»»•,</text:p>
      <text:p text:style-name="P13"><text:s/>5) <text:s/>лицам, работавшим в период Великой Отечественной войны на объектах противовоздушной обороны, местной противовоздушной<text:s/><draw:frame draw:style-name="a5" draw:name="Графический объект6" text:anchor-type="as-char" svg:x="0in" svg:y="0in" svg:width="0.01614in" svg:height="0.0937in" style:rel-width="scale" style:rel-height="scale"><draw:image xlink:href="../../../../AppData/Local/Temp/msohtmlclip1/01/clip_image010.jpg" xlink:type="simple" xlink:show="embed" xlink:actuate="onLoad"/><svg:title/><svg:desc/></draw:frame>обороны,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; членам экипажей судов транспортного флота, интернированных в начале Великой<text:s/>Отечественной войны в портах других государств;</text:p>
      <text:p text:style-name="P14">6)<text:s/>нетрудоспособным членам семей погибших (умерших) инвалидов войны, участников Великой Отечественной войны и ветеранов боевых действий, состоявшим на их иждивении и получающим пенсию по случаю потери кормильца (имеющим право на ее получение);</text:p>
      <text:p text:style-name="P15">7)<text:s/>вдовам инвалидов и участников Великой Отечественной войны;</text:p>
      <text:p text:style-name="P16">8)<text:s/>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;</text:p>
      <text:p text:style-name="P17">9)<text:s/>реабилитированным лицам и лицам, признанным пострадавшими от политических репрессий;</text:p>
      <text:p text:style-name="P18">10)<text:s/>Героям Социалистического Труда, Героям Труда Российской Федерации и полным кавалерам ордена Трудовой Славы;</text:p>
      <text:p text:style-name="P19">11)<text:s/>Героям Советского Союза, Героям Российской Федерации и полным кавалерам ордена Славы, членам их семей (супругам, родителям, детям в возрасте до 18 лет, детям старше 18 лет, ставшим инвалидами до достижения ими возраста 18 лет, и детям в возрасте до 23 лет, обучающимся в образовательных организациях по<text:s/>очной форме обучения);</text:p>
      <text:p text:style-name="P20">12)<text:s/>вдовам (вдовцам) Героев Социалистического Труда, Героев Труда Российской Федерации или полных кавалеров ордена Трудовой Славы, не вступившим в повторный брак (независимо от даты смерти</text:p>
      <text:p text:style-name="Textbody">(гибели) Героя<text:s/>Социалистического Труда, Героя Труда Российской Федерации или полного кавалера ордена Трудовой Славы);</text:p>
      <text:p text:style-name="P21">13)<text:s/>вдовам (вдовцам) Героев Советского Союза, Героев Российской Федерации или полных кавалеров ордена Славы;</text:p>
      <text:p text:style-name="P22">14)<text:s/>гражданам, награжденным нагрудным знаком<text:s/>&lt;&lt;Почетный донор СССР&gt;&gt; или &lt;&lt;Почетный донор<draw:frame draw:style-name="a6" draw:name="Графический объект7" text:anchor-type="as-char" svg:x="0in" svg:y="0in" svg:width="0.58346in" svg:height="0.13543in" style:rel-width="scale" style:rel-height="scale"><draw:image xlink:href="../../../../AppData/Local/Temp/msohtmlclip1/01/clip_image012.jpg" xlink:type="simple" xlink:show="embed" xlink:actuate="onLoad"/><svg:title/><svg:desc/></draw:frame></text:p>
      <text:p text:style-name="P23">15)<text:s/>детям-инвалидам, инвалидам I и II групп;</text:p>
      <text:p text:style-name="P24">16)<text:s/>гражданам, получившим или перенесшим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;</text:p>
      <text:p text:style-name="P25">17)<text:s/>инвалидам вследствие чернобыльской катастрофы;</text:p>
      <text:p text:style-name="P26">18)<text:s/>гражданам, получившим лучевую болезнь, другие заболевания, включенные в перечень заболеваний, возникновение или обострение которых обусловлены воздействием радиации вследствие аварии в 1957 году на производственном объединении и сбросов радиоактивных отходов в реку Теча;</text:p>
      <text:p text:style-name="P27">19)<text:s/>гражданам, ставшим инвалидами в результате воздействия радиации вследствие аварии в 1957 году на производственном<text:s/><draw:frame draw:style-name="a7" draw:name="Графический объект8" text:anchor-type="as-char" svg:x="0in" svg:y="0in" svg:width="0.01614in" svg:height="0.0937in" style:rel-width="scale" style:rel-height="scale"><draw:image xlink:href="../../../../AppData/Local/Temp/msohtmlclip1/01/clip_image010.jpg" xlink:type="simple" xlink:show="embed" xlink:actuate="onLoad"/><svg:title/><svg:desc/></draw:frame>объединении и сбросов радиоактивных отходов в реку Теча;</text:p>
      <text:p text:style-name="P28">20)<text:s/>гражданам, подвергшимся радиационному воздействию вследствие ядерных испытаний на Семипалатинском полигоне и получившим суммарную (накопленную) эффективную дозу облучения, превышающую 25 сЗв (бэр).</text:p>
      <text:p text:style-name="Textbody">Также право на внеочередное получение медицинской помощи по Программе в государственных медицинских учреждениях Костромской области предоставляется участникам специальной военной операции Российской Федерации на Украине.</text:p>
      <text:p text:style-name="Textbody">5. В рамках настоящей Программы обеспечиваются мероприятия по профилактике заболеваний и формированию здорового образа жизни:</text:p>
      <text:p text:style-name="Textbody">1) профилактический медицинский осмотр и диспансеризация определенных групп взрослого населения в порядке и в сроки, которые утверждены приказом Министерства здравоохранения Российской Федерации от 27 апреля 2021 года № 404н «Об утверждении порядка проведения профилактического медицинского осмотра и диспансеризации определенных групп взрослого населения&gt;&gt;.</text:p>
      <text:p text:style-name="Textbody">Диспансеризация и профилактические медицинские осмотры определенных групп взрослого населения проводятся медицинскими организациями в амбулаторно-поликлинических условиях в течение календарного года в соответствии с плановым заданием, утвержденным департаментом здравоохранения Костромской области.</text:p>
      <text:p text:style-name="Textbody">В рамках проведения<text:s/>профилактических мероприятий департамент здравоохранения Костромской области обеспечивает организацию прохождения гражданами профилактических медицинских осмотров, диспансеризации, в том числе в вечерние часы и субботу, а также предоставляет гражданам возможность дистанционной записи на медицинские исследования.</text:p>
      <text:p text:style-name="Textbody">Профилактические мероприятия организуются в том числе для выявления болезней системы кровообращения и онкологических заболеваний, формирующих основные причины смертности населения.</text:p>
      <text:p text:style-name="Textbody">Департамент здравоохранения Костромской области размещает на своем официальном сайте в информационно-телекоммуникационной сети &lt;&lt;Интернет&gt;&gt; информацию о медицинских организациях, на базе которых граждане могут пройти профилактические медицинские осмотры, включая диспансеризацию.</text:p>
      <text:p text:style-name="Textbody">При необходимости для проведения медицинских исследований в рамках прохождения профилактических медицинских осмотров, диспансеризации могут привлекаться медицинские работники медицинских организаций, оказывающих специализированную медицинскую помощь.</text:p>
      <text:p text:style-name="Textbody">Оплата труда медицинских работников по проведению профилактических медицинских осмотров, в том числе в рамках<text:s/><draw:frame draw:style-name="a8" draw:name="Графический объект9" text:anchor-type="as-char" svg:x="0in" svg:y="0in" svg:width="0.01614in" svg:height="0.01614in" style:rel-width="scale" style:rel-height="scale"><draw:image xlink:href="../../../../AppData/Local/Temp/msohtmlclip1/01/clip_image013.jpg" xlink:type="simple" xlink:show="embed" xlink:actuate="onLoad"/><svg:title/><svg:desc/></draw:frame>диспансеризации, осуществляется в соответствии с трудовым законодательством Российской Федерации с учетом работы за пределами<text:s/><draw:frame draw:style-name="a9" draw:name="Графический объект10" text:anchor-type="as-char" svg:x="0in" svg:y="0in" svg:width="0.01614in" svg:height="0.0937in" style:rel-width="scale" style:rel-height="scale"><draw:image xlink:href="../../../../AppData/Local/Temp/msohtmlclip1/01/clip_image010.jpg" xlink:type="simple" xlink:show="embed" xlink:actuate="onLoad"/><svg:title/><svg:desc/></draw:frame>установленной для них продолжительности рабочего времени;</text:p>
      <text:p text:style-name="Textbody">2) прохождение несовершеннолетними профилактических медицинских осмотров в порядке и в сроки, которые установлены приказом Министерства здравоохранения Российской Федерации от 10 августа 2017 года №<text:s/>514н &lt;&lt;О Порядке проведения профилактических медицинских осмотров несовершеннолетних&gt;&gt;;</text:p>
      <text:p text:style-name="Textbody">З) диспансерное наблюдение граждан, страдающих социально значимыми заболеваниями и заболеваниями, представляющими опасность для окружающих, а также лиц, страдающих хроническими заболеваниями, функциональными расстройствами и иными состояниями, в порядке и в сроки, которые установлены приказами Министерства здравоохранения Российской Федерации от 15 марта 2022 года № 168н утверждении порядка проведения диспансерного наблюдения за взрослыми&gt;&gt;, от 4 июня 2020 года № 548н утверждении порядка диспансерного наблюдения за взрослыми с онкологическими заболеваниями&gt;&gt;, от 16 мая 2019 года № 302н утверждении Порядка прохождения несовершеннолетними диспансерного наблюдения, в том числе в период обучения и воспитания в образовательных организациях&gt;&gt;, от 10 июня 2021 года № 629н<text:s/><draw:frame draw:style-name="a10" draw:name="Графический объект11" text:anchor-type="as-char" svg:x="0in" svg:y="0in" svg:width="0.32283in" svg:height="0.14567in" style:rel-width="scale" style:rel-height="scale"><draw:image xlink:href="../../../../AppData/Local/Temp/msohtmlclip1/01/clip_image015.jpg" xlink:type="simple" xlink:show="embed" xlink:actuate="onLoad"/><svg:title/><svg:desc/></draw:frame>утверждении Порядка диспансерного наблюдения детей с онкологическими и гематологическими заболеваниями&gt;&gt;•,</text:p>
      <text:p text:style-name="P29">4)<text:s/>санитарно-противоэпидемические мероприятия;</text:p>
      <text:p text:style-name="P30">5)<text:s/>мероприятия по раннему выявлению и предупреждению заболеваний, в том числе предупреждению социально значимых заболеваний и борьбе с ними, в том числе в кабинетах медицинской профилактики, Центрах здоровья;</text:p>
      <text:p text:style-name="P31">6)<text:s/>повышение уровня информированности населения о профилактике заболеваний, в том числе социально значимых заболеваний, и формирование здорового образа жизни путем проведения занятий в Школах здоровья.</text:p>
      <text:p text:style-name="Textbody">48. При оказании медицинской помощи в амбулаторных условиях медицинскими организщиями, в том числе на дому, при вызове медицинского работника:</text:p>
      <text:p text:style-name="P32">1)<text:s/>осуществляется оказание первичной доврачебной, врачебной медико-санитарной помощи врачами-терапевтами участковыми, врачамипедиатрами участковыми, врачами общей практики (семейными врачами), фельдшерами по предварительной записи (самозаписи), в том числе по телефону, с использованием информационно-телекоммуникационной сети &lt;&lt;Интернет&gt;&gt; и другими способами записи в соответствии с прикреплением гражданина (по территории обслуживания и (или) прикрепленным на обслуживание<text:s/>по заявлению);</text:p>
      <text:p text:style-name="P33">2) <text:s/>осуществляется оказание медицинской помощи на дому врачамитерапевтами участковыми, врачами-педиатрами участковыми, врачами общей практики (семейными врачами), фельдшерами при неотложных<text:s/><draw:frame draw:style-name="a11" draw:name="Графический объект12" text:anchor-type="as-char" svg:x="0in" svg:y="0in" svg:width="0.01614in" svg:height="0.01614in" style:rel-width="scale" style:rel-height="scale"><draw:image xlink:href="../../../../AppData/Local/Temp/msohtmlclip1/01/clip_image013.jpg" xlink:type="simple" xlink:show="embed" xlink:actuate="onLoad"/><svg:title/><svg:desc/></draw:frame>состояниях (при острых и внезапных ухудшениях состояния здоровья), а также в случаях, не связанных с оказанием неотложной медицинской<text:s/><draw:frame draw:style-name="a12" draw:name="Графический объект13" text:anchor-type="as-char" svg:x="0in" svg:y="0in" svg:width="0.01614in" svg:height="0.0937in" style:rel-width="scale" style:rel-height="scale"><draw:image xlink:href="../../../../AppData/Local/Temp/msohtmlclip1/01/clip_image010.jpg" xlink:type="simple" xlink:show="embed" xlink:actuate="onLoad"/><svg:title/><svg:desc/></draw:frame>помощи:</text:p>
      <text:p text:style-name="Textbody">при необходимости строгого соблюдения домашнего режима, рекомендованного лечащим врачом стационара (дневного стационара) после выписки; при наличии заболеваний и<text:s/>состояний, влекущих невозможность передвижения пациента, в том числе при диспансерном наблюдении; при осуществлении патронажа детей в порядке, утвержденном уполномоченным федеральным органом исполнительной власти; при наблюдении до выздоровления детей в возрасте до 1 года в соответствии с порядками оказания медицинской помощи; при наблюдении до окончания заразного периода болезни больных инфекционными заболеваниями.</text:p>
      <text:p text:style-name="Textbody">При наличии медицинских показаний медицинские работники обязаны организовать и обеспечить медицинскую эвакуацию пациента в стационар;</text:p>
      <text:p text:style-name="P34">3) <text:s/>осуществляется оказание первичной специализированной медикосанитарной помощи врачами-специалистами:</text:p>
      <text:p text:style-name="Textbody">по направлению врача-терапевта участкового, врача-педиатра участкового, врача общей практики<text:s/>(семейного врача), фельдшера, врачаспециалиста; при самостоятельном обращении гражданина в медицинскую организацию, в том числе организацию, выбранную им в установленном порядке, в соответствии с порядками оказания медицинской помощи.</text:p>
      <text:p text:style-name="Textbody">Оказание первичной специализированной медико-санитарной помощи на дому врачами-специалистами осуществляется по назначению врача-терапевта участкового, врача-педиатра участкового, врача общей практики (семейного врача), фельдшера при наличии медицинских показаний;</text:p>
      <text:p text:style-name="P35">4)<text:s/>объем инструментально-диагностических и лечебных мероприятий для конкретного пациента определяется лечащим врачом в соответствии со стандартами, порядками оказания медицинской помощи, клиническими рекомендациями (протоколами лечения), иными документами, регламентирующими порядок оказания медицинской помощи.</text:p>
      <text:p text:style-name="Textbody">Проведение инструментально-диагностических и лабораторных исследований в плановом порядке осуществляется по направлению лечащего врача в порядке очередности с учетом сроков ожидания.</text:p>
      <text:p text:style-name="Textbody">При отсутствии возможности проведения диагностических мероприятий, оказания консультативных услуг по месту прикрепления, в том числе в пределах установленных сроков ожидания, гражданин имеет право по направлению лечащего врача (врача-специалиста) на бесплатное оказание необходимой медицинской помощи в иных медицинских организациях;</text:p>
      <text:p text:style-name="P36">5)<text:s/>при неотложных состояниях (при внезапных острых заболеваниях, состояниях, обострении хронических заболеваний без явных признаков угрозы жизни пациента) оказание медицинской помощи осуществляется в медицинской организации без предварительной записи с учетом установленных сроков ожидания. При невозможности оказания первичной (доврачебной, врачебной, специализированной) медико-санитарной помощи в неотложной форме медицинская организация, в которую обратился пациент, обязана организовать оказание необходимой медицинской помощи в другой медицинской организщии. Порядок организации оказания первичной медико-санитарной помощи в экстренной и неотложной формах, в том числе на дому, при вызове медицинского работника гражданам, которые выбрали медицинскую организщию для получения первичной медико-санитарной помощи в рамках Программы не по территориально-участковому принципу, устанавливается департаментом здравоохранения Костромской области;</text:p>
      <text:list text:style-name="LFO1" text:continue-numbering="true">
        <text:list-item>
          <text:p text:style-name="P37">медицинская помощь оказывается<text:s/>в пределах установленных сроков ожидания:</text:p>
        </text:list-item>
      </text:list>
      <text:p text:style-name="P38">-сроки ожидания приема врачами-терапевтами участковыми, врачами общей практики (семейными врачами), врачами-педиатрами участковыми не должны превышать 24 часа с момента обращения пациента в медицинскую организацию;</text:p>
      <text:p text:style-name="P39">-сроки ожидания оказания первичной медико-санитарной помощи в неотложной форме не должны превышать 2 часа с момента обращения пациента в медицинскую организацию;</text:p>
      <text:p text:style-name="P40">-сроки проведения консультаций врачей-специалистов (за исключением подозрения на онкологические заболевания) не должны превышать 14 рабочих дней со дня обращения пациента в медицинскую организацию; -сроки проведения консультаций врачей-специалистов в случае подозрения на онкологическое заболевание не должны превышать З рабочих дня;</text:p>
      <text:p text:style-name="P41">-сроки проведения диагностических инструментальных (рентгенографические исследования, включая маммографию, функциональная диагностика, ультразвуковые исследования) и лабораторных исследований при оказании первичной медико-санитарной помощи не должны превышать 14 рабочих дней со дня назначения исследований (за исключением исследований при подозрении на онкологическое заболевание);</text:p>
      <text:p text:style-name="P42">- сроки проведения компьютерной томографии (включая однофотонную эмиссионную компьютерную томографию), магнитнорезонансной томографии и ангиографии при оказании первичной медикосанитарной помощи (за исключением исследований при подозрении на онкологическое заболевание) не должны превышать 14 рабочих дней со дня назначения; -сроки проведения диагностических инструментальныхи<text:s/><draw:frame draw:style-name="a13" draw:name="Графический объект14" text:anchor-type="as-char" svg:x="0in" svg:y="0in" svg:width="0.01614in" svg:height="0.0937in" style:rel-width="scale" style:rel-height="scale"><draw:image xlink:href="../../../../AppData/Local/Temp/msohtmlclip1/01/clip_image010.jpg" xlink:type="simple" xlink:show="embed" xlink:actuate="onLoad"/><svg:title/><svg:desc/></draw:frame>лабораторных исследований в случае подозрения на онкологическое заболевание не должны превышать 7 рабочих дней со дня назначения<text:s/><draw:frame draw:style-name="a14" draw:name="Графический объект15" text:anchor-type="as-char" svg:x="0in" svg:y="0in" svg:width="0.01614in" svg:height="0.0937in" style:rel-width="scale" style:rel-height="scale"><draw:image xlink:href="../../../../AppData/Local/Temp/msohtmlclip1/01/clip_image017.jpg" xlink:type="simple" xlink:show="embed" xlink:actuate="onLoad"/><svg:title/><svg:desc/></draw:frame>исследований; срок установления диспансерного наблюдения врача-онколога за пщиентом с выявленным онкологическим заболеванием не должен превышать<text:s/>З рабочих дней с момента постановки диагноза онкологического заболевания.</text:p>
      <text:p text:style-name="Textbody">Уполномоченным федеральным органом исполнительной власти могут быть установлены иные сроки ожидания;</text:p>
      <text:p text:style-name="P43">7)<text:s/>при оказании медицинской помощи в амбулаторных условиях в плановой форме производится лекарственное обеспечение:</text:p>
      <text:p text:style-name="Textbody">для категорий граждан, которым предоставляются меры социальной поддержки в соответствии с действующим законодательством;</text:p>
      <text:p text:style-name="Textbody">при наличии заболеваний, при амбулаторном лечении которых лекарственные средства и изделия медицинского назначения отпускаются по рецептам врачей бесплатно и с 50-процентной скидкой в соответствии с перечнем лекарственных препаратов, отпускаемых населению по перечню групп населения и категорий заболеваний, при амбулаторном лечении которых лекарственные<text:s/>средства и изделия медицинского назначения отпускаются по рецептам врачей бесплатно, а также в соответствии с перечнем групп населения, при амбулаторном лечении которых лекарственные средства отпускаются по рецептам врачей с 50-процентной скидкой по перечню и в объеме не менее объема, предусмотренного приложением №1 &lt;&lt;Перечень жизненно необходимых и важнейших лекарственных препаратов для медицинского применения&gt;&gt;, утвержденным распоряжением Правительства Российской Федерации от 12 октября 2019 года № 2406-р, и за счет средств областного бюджета по перечню согласно приложению № 2 к Программе;</text:p>
      <text:p text:style-name="Textbody">при оказании стоматологической помощи согласно перечню стоматологических расходных материалов на 2024 год (приложение № З к Программе);</text:p>
      <text:p text:style-name="P44">8)<text:s/>при оказании медицинской помощи в амбулаторных условиях в неотложной форме осуществляется обеспечение граждан лекарственными препаратами для медицинского применения, включенными в территориальный перечень жизненно необходимых и важнейших лекарственных препаратов для оказания первичной медико-санитарной помощи в условиях дневного стационара и в неотложной форме, специализированной, в том числе высокотехнологичной, медицинской помощи, скорой, в том числе скорой специализированной, медицинской помощи, паллиативной медицинской помощи в стационарных условиях (далее - Перечень ЖНВЛП) (приложение № 5 к Программе);</text:p>
      <text:p text:style-name="P45">9)<text:s/>назначение лекарственных препаратов, специализированных продуктов лечебного питания и изделий медицинского назначения, оформление рецептов для их получения осуществляется лечащим врачом (фельдшером) или врачом-специалистом медицинской организации, к которой гражданин прикреплен для получения амбулаторно<draw:frame draw:style-name="a15" draw:name="Графический объект16" text:anchor-type="as-char" svg:x="0in" svg:y="0in" svg:width="0.01614in" svg:height="0.0937in" style:rel-width="scale" style:rel-height="scale"><draw:image xlink:href="../../../../AppData/Local/Temp/msohtmlclip1/01/clip_image017.jpg" xlink:type="simple" xlink:show="embed" xlink:actuate="onLoad"/><svg:title/><svg:desc/></draw:frame>поликлинической помощи, а также в государственных медицинских<text:s/><draw:frame draw:style-name="a16" draw:name="Графический объект17" text:anchor-type="as-char" svg:x="0in" svg:y="0in" svg:width="0.01614in" svg:height="0.01614in" style:rel-width="scale" style:rel-height="scale"><draw:image xlink:href="../../../../AppData/Local/Temp/msohtmlclip1/01/clip_image019.jpg" xlink:type="simple" xlink:show="embed" xlink:actuate="onLoad"/><svg:title/><svg:desc/></draw:frame>организациях, работающих в системе льготного лекарственного обеспечения, перечень которых определяется приказом департамента здравоохранения Костромской области.</text:p>
      <text:p text:style-name="Textbody">Отпуск лекарственных препаратов, специализированных продуктов лечебного питания и изделий медицинского назначения осуществляется в<text:s/>аптечных организациях, работающих в системе льготного лекарственного обеспечения.</text:p>
      <text:p text:style-name="Textbody">Регламент технологического и информационного взаимодействия врачей (фельдшеров), медицинских, аптечных, других организаций, работающих в системе льготного лекарственного обеспечения, определяется департаментом здравоохранения Костромской области;</text:p>
      <text:p text:style-name="P46">10)<text:s/>при наличии заболеваний и состояний, входящих в базовую программу обязательного медицинского страхования, застрахованные лица обеспечиваются расходными материалами, мягким инвентарем, медицинским инструментарием и другими изделиями медицинского назначения (медицинскими изделиями) в порядке и объеме, предусмотренными законодательством Российской Федерации;</text:p>
      <text:p text:style-name="P47">11)<text:s/>при оказании паллиативной помощи на дому граждане обеспечиваются медицинскими изделиями, предназначенными для поддержания функций органов и систем организма человека, а также наркотическими лекарственными препаратами и психотропными лекарственными препаратами при посещениях на дому в соответствии с порядком, утвержденным приказом департамента здравоохранения Костромской области.</text:p>
      <text:p text:style-name="Textbody">49. При оказании медицинской помощи в стационарных условиях:</text:p>
      <text:p text:style-name="P48">1)<text:s/>госпитализация в плановой форме для оказания специализированной медицинской помощи в рамках Программы осуществляется по направлению лечаидего врача (фельдшера, акушера в случае возложения отдельных функций лечащего врача), оказывающего первичную врачебную, в том числе специализированную, медикосанитарную помощь в соответствии с порядками оказания медицинской помощи, утверждаемыми Министерством здравоохранения Российской Федерации, с учетом порядков маршрутизации больных, утвержденных департаментом здравоохранения Костромской области.</text:p>
      <text:p text:style-name="Textbody">Перед направлением пациента на плановую госпитализацию в условиях круглосуточного или дневного стационара должно быть проведено догоспитальное обследование в соответствии с порядками оказания медицинской помощи, установленными уполномоченным федеральным органом исполнительной власти, на основе клинических рекомендаций с учетом стандартов медицинской помощи. Отсутствие отдельных исследований в рамках догоспитального обследования, которые возможно выполнить на госпитальном этапе, не может являться причиной отказа в госпитализации.</text:p>
      <text:p text:style-name="Textbody">Сроки ожидания специализированной (за исключением<text:s/><draw:frame draw:style-name="a17" draw:name="Графический объект18" text:anchor-type="as-char" svg:x="0in" svg:y="0in" svg:width="0.01614in" svg:height="0.0937in" style:rel-width="scale" style:rel-height="scale"><draw:image xlink:href="../../../../AppData/Local/Temp/msohtmlclip1/01/clip_image017.jpg" xlink:type="simple" xlink:show="embed" xlink:actuate="onLoad"/><svg:title/><svg:desc/></draw:frame>высокотехнологичной) медицинской помощи, в том числе лиц, находящихся в стационарных организациях социального обслуживания, не должны превышать 14 рабочих дней со дня выдачи лечащим врачом направления на госпитализацию, а для пщиентов с онкологическими заболеваниями - 7 рабочих дней с момента<text:s/>гистологической верификации опухоли или с момента установления предварительного диагноза заболевания (состояния);</text:p>
      <text:p text:style-name="P49">2)<text:s/>оказание высокотехнологичной медицинской помощи в рамках Программы осуществляется в медицинских организациях Костромской области по профилям в порядке, установленном Министерством здравоохранения Российской Федерации. Перечень медицинских организаций, участвующих в реализации Программы, оказывающих высокотехнологичную медицинскую помощь, указан в приложении № 4 к Программе;</text:p>
      <text:p text:style-name="P50">3)<text:s/>направление больных за пределы Костромской области по заболеваниям и состояниям, не входящим в базовую программу обязательного медицинского страхования, в том числе при отсутствии на территории Костромской области возможности оказания отдельных видов (по профилям) и/или<text:s/>отдельных медицинских вмешательств, осуществляется за счет средств областного бюджета в порядке, установленном департаментом здравоохранения Костромской области;</text:p>
      <text:p text:style-name="P51">4)<text:s/>пациенты круглосуточного стационара обеспечиваются лекарственными препаратами,<text:s/>включенными в территориальный Перечень ЖНВЛП (приложение № 5 к Программе), медицинскими изделиями, компонентами крови, лечебным питанием, в том числе специализированными продуктами лечебного питания, по медицинским показаниям в соответствии со стандартами<text:s/>медицинской помощи.</text:p>
      <text:p text:style-name="Textbody">Назначение и применение лекарственных препаратов, медицинских изделий и специализированных продуктов лечебного питания, не входящих в соответствующий стандарт медицинской помощи и/или Перечень ЖНВЈШ, допускаются в случае наличия медицинских показаний (при нетипичном течении болезни, наличии осложнений основного заболевания и (или) сочетанных заболеваний, при назначении опасных комбинаций лекарственных препаратов, а также при непереносимости лекарственных препаратов) на основании решений<text:s/>врачебной комиссии медицинской организации.</text:p>
      <text:p text:style-name="Textbody">Обеспечение медицинскими изделиями, имплантируемыми в организм человека при оказании медицинской помощи в рамках Программы, осуществляется в соответствии с Перечнем медицинских изделий, имплантируемых в организм<text:s/>человека при оказании медицинской помощи в рамках программы государственных гарантий бесплатного оказания гражданам медицинской помощи, утвержденным распоряжением Правительства Российской Федерации от 31 декабря 2018 года № 3053-р<text:s/><draw:frame draw:style-name="a18" draw:name="Графический объект19" text:anchor-type="as-char" svg:x="0in" svg:y="0in" svg:width="0.32283in" svg:height="0.13543in" style:rel-width="scale" style:rel-height="scale"><draw:image xlink:href="../../../../AppData/Local/Temp/msohtmlclip1/01/clip_image021.jpg" xlink:type="simple" xlink:show="embed" xlink:actuate="onLoad"/><svg:title/><svg:desc/></draw:frame>утверждении перечня медицинских изделий, имплантируемых в организм человека при оказании медицинской помощи в рамках<text:s/><draw:frame draw:style-name="a19" draw:name="Графический объект20" text:anchor-type="as-char" svg:x="0in" svg:y="0in" svg:width="0.01614in" svg:height="0.0937in" style:rel-width="scale" style:rel-height="scale"><draw:image xlink:href="../../../../AppData/Local/Temp/msohtmlclip1/01/clip_image022.jpg" xlink:type="simple" xlink:show="embed" xlink:actuate="onLoad"/><svg:title/><svg:desc/></draw:frame>программы государственных гарантий бесплатного оказания гражданам<text:s/><draw:frame draw:style-name="a20" draw:name="Графический объект21" text:anchor-type="as-char" svg:x="0in" svg:y="0in" svg:width="0.01614in" svg:height="0.0937in" style:rel-width="scale" style:rel-height="scale"><draw:image xlink:href="../../../../AppData/Local/Temp/msohtmlclip1/01/clip_image022.jpg" xlink:type="simple" xlink:show="embed" xlink:actuate="onLoad"/><svg:title/><svg:desc/></draw:frame>медицинской помощи, а также перечня медицинских изделий, отпускаемых по рецептам на медицинские<text:s/>изделия при предоставлении набора социальных<draw:frame draw:style-name="a21" draw:name="Графический объект22" text:anchor-type="as-char" svg:x="0in" svg:y="0in" svg:width="0.58346in" svg:height="0.13543in" style:rel-width="scale" style:rel-height="scale"><draw:image xlink:href="../../../../AppData/Local/Temp/msohtmlclip1/01/clip_image024.jpg" xlink:type="simple" xlink:show="embed" xlink:actuate="onLoad"/><svg:title/><svg:desc/></draw:frame></text:p>
      <text:p text:style-name="P52">5)<text:s/>при наличии в медицинской организации родовспоможения соответствующих условий (индивидуальных родовых залов) и с согласия женщины, с учетом состояния ее здоровья отцу ребенка или иному члену семьи предоставляется право присутствовать при рождении ребенка, за исключением случаев оперативного родоразрешения или наличия у отца или иного члена семьи инфекционных заболеваний;</text:p>
      <text:p text:style-name="P53">6)<text:s/>одному из родителей,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в течение всего периода лечения:</text:p>
      <text:p text:style-name="Textbody">при совместном нахождении в медицинской организации в стационарных условиях с ребенком до достижения им возраста четырех лет, а с ребенком старше данного возраста - при наличии медицинских показаний; ребенка-инвалида, который в соответствии с индивидуальной программой реабилитации или абилитации ребенка-инвалида, выданной по результатам проведения медико-социальной экспертизы, имеет ограничения основных категорий жизнедеятельности человека второй и (или) третей степеней выраженности (ограничения способности к самообслуживанию, и (или) самостоятельному передвижению, и (или) ориентации,<text:s/>и (или) общению, и (или) обучению, и (или) контролю своего поведения), - независимо от возраста ребенка-инвалида.</text:p>
      <text:p text:style-name="Textbody">Плата за создание условий пребывания в стационарных условиях, в том числе за предоставление спального места и питания, с указанных лиц не взимается;</text:p>
      <text:p text:style-name="P54">7)<text:s/>размещение в палатах на З и более мест, а также в маломестных палатах (боксах) пациентов осуществляется по медицинским и (или) эпидемиологическим показаниям, установленным Министерством здравоохранения Российской Федерации;</text:p>
      <text:p text:style-name="P55">8)<text:s/><text:s/>при необходимости<text:s/>предоставляется индивидуальный медицинский пост тяжелым больным в стационарных условиях по медицинским показаниям в порядке, установленном департаментом здравоохранения Костромской области;</text:p>
      <text:p text:style-name="P56">9)<text:s/>осуществляется ведение листа ожидания оказания специализированной медицинской помощи в плановой форме и информирование граждан в доступной форме, в том числе и с использованием информационно-телекоммуникационной сети &lt;&lt;Интернет&gt;&gt;, о сроках ожидания оказания специализированной медицинской помощи с учетом требований Федерального закона от 27 июля 2006 года № 152-ФЗ<text:s/><draw:frame draw:style-name="a22" draw:name="Графический объект23" text:anchor-type="as-char" svg:x="0in" svg:y="0in" svg:width="0.08346in" svg:height="0.0937in" style:rel-width="scale" style:rel-height="scale"><draw:image xlink:href="../../../../AppData/Local/Temp/msohtmlclip1/01/clip_image026.jpg" xlink:type="simple" xlink:show="embed" xlink:actuate="onLoad"/><svg:title/><svg:desc/></draw:frame> персональных данных</text:p>
      <text:p text:style-name="P57">10) пациента, находящегося на лечении в стационарных условиях, в другую медицинскую организацию в случаях необходимости проведения такому пациенту лечебных или диагностических исследований при отсутствии возможности их проведения медицинской организацией, оказывающей медицинскую помощь, в целях выполнения порядков оказания медицинской помощи и стандартов медицинской помощи осуществляется бесплатно транспортом медицинской организации, осуществляющей лечение, при сопровождении медицинским работником (за исключением случаев медицинской эвакуации, осуществляемой выездными бригадами скорой медицинской помощи).</text:p>
      <text:p text:style-name="Textbody">50. При оказании медицинской помощи в условиях дневного стационара:</text:p>
      <text:p text:style-name="P58">1)  <text:s/>направление больных на лечение в дневном стационаре осуществляется врачом-терапевтом участковым, врачом общей практики, фельдшером, врачом-специалистом при отсутствии эффекта от проводимого лечения в амбулаторных условиях и (или) при отсутствии возможности проведения дополнительных обследований по медицинским показаниям в амбулаторных условиях; критерием отбора для оказания медицинской помощи в условиях дневного стационара является наличие заболевания и/или состояния, требующего медицинского наблюдения, проведения диагностических и лечебных мероприятий в дневное время, без необходимости круглосуточного медицинского наблюдения и лечения; допустимое ожидание плановой госпитализации для оказания медицинской помощи, в том числе лиц, находящихся в стационарных организациях социального обслуживания, не должно превышать 14 рабочих дней со дня выдачи лечащим врачом направления на госпитализацию, а для пациентов с онкологическими заболеваниями - 7 рабочих дней с момента гистологической верификации опухоли или с момента установления предварительного диагноза заболевания (состояния);</text:p>
      <text:p text:style-name="P59">2 пациенты дневного стационара обеспечиваются:</text:p>
      <text:p text:style-name="Textbody">лекарственными препаратами в соответствии с Перечнем )КНВЛГТ<text:s/><draw:frame draw:style-name="a23" draw:name="Графический объект25" text:anchor-type="as-char" svg:x="0in" svg:y="0in" svg:width="0.01614in" svg:height="0.0311in" style:rel-width="scale" style:rel-height="scale"><draw:image xlink:href="../../../../AppData/Local/Temp/msohtmlclip1/01/clip_image030.jpg" xlink:type="simple" xlink:show="embed" xlink:actuate="onLoad"/><svg:title/><svg:desc/></draw:frame>в части базовой программы обязательного медицинского страхования - расходными материалами, мягким инвентарем, медицинским инструментарием и другими изделиями медицинского назначения (медицинскими изделиями), питанием в порядке и объеме, предусмотренными Тарифным соглашением.</text:p>
      <text:p text:style-name="P60">51 Скорая медицинская помощь оказывается бесплатно, в том числе при<text:s/>отсутствии документов, удостоверяющих личность, и/или полиса обязательного медицинского страхования.</text:p>
      <text:p text:style-name="Textbody">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<text:s/>ее вызова в пределах районных центров<text:s/><draw:frame draw:style-name="a24" draw:name="Графический объект26" text:anchor-type="as-char" svg:x="0in" svg:y="0in" svg:width="0.01614in" svg:height="0.1252in" style:rel-width="scale" style:rel-height="scale"><draw:image xlink:href="../../../../AppData/Local/Temp/msohtmlclip1/01/clip_image032.jpg" xlink:type="simple" xlink:show="embed" xlink:actuate="onLoad"/><svg:title/><svg:desc/></draw:frame>Костромской области, в муниципальных районах Костромской области за пределами районного центра при удаленности населенного пункта от районного центра на расстоянии менее 40 км - 20 минут, от 40 км до 60 км - 50 минут,<text:s/>свыше 60 км - час 20 минут.</text:p>
      <text:p text:style-name="P61">52.<text:s/>Медицинская помощь детям-сиротам и детям, оставшимся без попечения родителей, оказывается в медицинских организациях в соответствии с:</text:p>
      <text:p text:style-name="P62">1)<text:s/>приказом Министерства здравоохранения и социального развития Российской Федерации от<text:s/>16 апреля 2012 года № 366н утверждении Порядка оказания педиатрической помощи.</text:p>
      <text:p text:style-name="P63">2)<text:s/>приказом Министерства здравоохранения Российской Федерации от 21 апреля 2022 года № 275н утверждении Порядка диспансеризации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         <text:s/>транспортировкатную<draw:frame draw:style-name="a25" draw:name="Графический объект28" text:anchor-type="as-char" svg:x="0in" svg:y="0in" svg:width="0.52087in" svg:height="0.10433in" style:rel-width="scale" style:rel-height="scale"><draw:image xlink:href="../../../../AppData/Local/Temp/msohtmlclip1/01/clip_image036.jpg" xlink:type="simple" xlink:show="embed" xlink:actuate="onLoad"/><svg:title/><svg:desc/></draw:frame></text:p>
      <text:p text:style-name="P64">3)<text:s/>приказом Министерства здравоохранения Российской Федерации от 15 февраля 2013 года № 72н «О проведении диспансеризации пребывающих в стационарных учреждениях детей-сирот и детей, находящихся в трудной жизненной ситуации&gt;&gt;.</text:p>
      <text:p text:style-name="Textbody">Специализированная, в том числе высокотехнологичная, медицинская помощь, а также медицинская реабилитация детям-сиротам и детям, оставшимся без попечения родителей, при выявлении у них заболеваний оказывается в соответствии с приказами Министерства здравоохранения Российской Федерщии от 2 декабря 2014 года № 796н «06 утверждении Положения об организации оказания специализированной, в том числе высокотехнологичной, медицинской помощи&gt;&gt;, от 2 октября 2019 года № 824н утверждении порядка организации оказания высокотехнологичной медицинской помощи с применением единой государственной информационной системы в сфере здравоохранения&gt;&gt;, от 23 октября 2019 года<text:s/>№ 878н утверждении Порядка организации медицинской реабилитации детей&gt;&gt;.</text:p>
      <text:p text:style-name="P65"><text:span text:style-name="T66">Возмещение расходов, связанных с оказанием гражданам медицинской помощи в экстренной форме медицинской организацией, не участвующей в реализации Программы, осуществляется за счет сре</text:span><text:span text:style-name="T67">дств областного бюджета в соответствии с соглашениями о возмещении расходов, связанных с оказанием медицинской помощи в экстренной форме, заключаемыми между медицинскими организациями, не участвующими в реализации Программы, и департаментом здравоохранения</text:span><text:span text:style-name="T68"><text:s/>Костромской области в случае фактического оказания данными медицинскими организациями медицинской помощи в экстренной форме (далее - соглашение о возмещении расходов), по форме, утверждаемой департаментом здравоохранения Костромской области, и на основани</text:span><text:span text:style-name="T69">и сведений об оказании гражданам медицинской помощи в экстренной форме, представляемых медицинскими организациями в департамент здравоохранения Костромской области (далее - сведения). Сведения представляются медицинской организацией, не участвующей в реали</text:span><text:span text:style-name="T70">зации Программы, по форме, утверждаемой департаментом здравоохранения Костромской области, в срок не позднее 30 календарных дней со дня окончания фактического оказания ими медицинской помощи в экстренной форме. Срок возмещения расходов, связанных с оказани</text:span><text:span text:style-name="T71">ем гражданам медицинской помощи в экстренной форме медицинской организацией, не участвующей в реализации Программы, устанавливается в соглашении о возмещении расходов. Размеры возмещения расходов, связанных с оказанием гражданам медицинской помощи в экстре</text:span><text:span text:style-name="T72">нной форме, соответствуют тарифам на оплату медицинской помощи по обязательному медицинскому страхованию, установленным Тарифным соглашением, и нормативам затрат на оказание государственных услу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9in" fo:margin-left="1.0208in" fo:margin-bottom="0.2555in" fo:margin-right="1.3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1-17T10:18:00Z</meta:creation-date>
    <dc:date>2024-01-22T06:16:00Z</dc:date>
    <meta:template xlink:href="Normal.dotm" xlink:type="simple"/>
    <meta:editing-cycles>3</meta:editing-cycles>
    <meta:editing-duration>PT480S</meta:editing-duration>
    <meta:document-statistic meta:page-count="1" meta:paragraph-count="65" meta:word-count="4921" meta:character-count="32911" meta:row-count="233" meta:non-whitespace-character-count="28055"/>
  </office:meta>
</office:document-meta>
</file>